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text-position="super 66.6%"/>
    </style:style>
    <style:style style:name="P10" style:parent-style-name="Standard" style:family="paragraph">
      <style:paragraph-properties fo:text-align="justify"/>
    </style:style>
    <style:style style:name="TableColumn12" style:family="table-column">
      <style:table-column-properties style:column-width="4.9868in"/>
    </style:style>
    <style:style style:name="TableColumn13" style:family="table-column">
      <style:table-column-properties style:column-width="0.5166in"/>
    </style:style>
    <style:style style:name="TableColumn14" style:family="table-column">
      <style:table-column-properties style:column-width="0.9861in"/>
    </style:style>
    <style:style style:name="Table11" style:family="table">
      <style:table-properties style:width="6.4895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7" style:parent-style-name="Обычный" style:family="paragraph">
      <style:paragraph-properties fo:text-align="center" style:line-height-at-least="0.1875in"/>
    </style:style>
    <style:style style:name="T18" style:parent-style-name="Строгий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0" style:parent-style-name="Обычный" style:family="paragraph">
      <style:paragraph-properties fo:text-align="center" style:line-height-at-least="0.1875in"/>
    </style:style>
    <style:style style:name="T21" style:parent-style-name="Строгий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3" style:parent-style-name="Обычный" style:family="paragraph">
      <style:paragraph-properties fo:text-align="center" style:line-height-at-least="0.1875in"/>
    </style:style>
    <style:style style:name="T24" style:parent-style-name="Строгий" style:family="text"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7" style:parent-style-name="Обычный" style:family="paragraph">
      <style:paragraph-properties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9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1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4" style:parent-style-name="Обычный" style:family="paragraph">
      <style:paragraph-properties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6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8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1" style:parent-style-name="Обычный" style:family="paragraph">
      <style:paragraph-properties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43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45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8" style:parent-style-name="Обычный" style:family="paragraph">
      <style:paragraph-properties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0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2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5" style:parent-style-name="Обычный" style:family="paragraph">
      <style:paragraph-properties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7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9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62" style:parent-style-name="Обычный" style:family="paragraph">
      <style:paragraph-properties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4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6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69" style:parent-style-name="Обычный" style:family="paragraph">
      <style:paragraph-properties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1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3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76" style:parent-style-name="Обычный" style:family="paragraph">
      <style:paragraph-properties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8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0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83" style:parent-style-name="Обычный" style:family="paragraph">
      <style:paragraph-properties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5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7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90" style:parent-style-name="Обычный" style:family="paragraph">
      <style:paragraph-properties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2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4" style:parent-style-name="Обычный" style:family="paragraph">
      <style:paragraph-properties fo:text-align="center" style:line-height-at-least="0.1875in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Техническое задание<text:s/></text:p>
      <text:p text:style-name="P3">на оказание услуг по организации участия в<text:s/>27-й международной выставке продуктов питания, напитков и сырья для их производства «Продэкспо 2020»</text:p>
      <text:p text:style-name="P4"/>
      <text:p text:style-name="P5">Условия по выполнению настоящего технического задания:</text:p>
      <text:p text:style-name="P6">1. Срок проведения выставки: 10-14<text:s/>февраля<text:s/>2020<text:s/>г.</text:p>
      <text:p text:style-name="P7">2. Место проведения: ЦВК Экспоцентр, г. Москва.</text:p>
      <text:p text:style-name="P8">3.<text:s/>Площадь стенда не менее 20 м<text:span text:style-name="T9">2</text:span>.</text:p>
      <text:p text:style-name="P10">4. Комплектация стенда не менее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Площадь</text:span></text:p>
          </table:table-cell>
          <table:table-cell table:style-name="TableCell19">
            <text:p text:style-name="P20"><text:span text:style-name="T21">Ед. изм.</text:span></text:p>
          </table:table-cell>
          <table:table-cell table:style-name="TableCell22">
            <text:p text:style-name="P23"><text:span text:style-name="T24">Количество</text:span></text:p>
          </table:table-cell>
        </table:table-row>
        <table:table-row table:style-name="TableRow25">
          <table:table-cell table:style-name="TableCell26">
            <text:p text:style-name="P27">Подсобное помещение 1х1 с запирающейся дверью.</text:p>
          </table:table-cell>
          <table:table-cell table:style-name="TableCell28">
            <text:p text:style-name="P29">шт.</text:p>
          </table:table-cell>
          <table:table-cell table:style-name="TableCell30">
            <text:p text:style-name="P31">1</text:p>
          </table:table-cell>
        </table:table-row>
        <table:table-row table:style-name="TableRow32">
          <table:table-cell table:style-name="TableCell33">
            <text:p text:style-name="P34">Фризовая панель H300мм.</text:p>
          </table:table-cell>
          <table:table-cell table:style-name="TableCell35">
            <text:p text:style-name="P36">шт.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Освещение общей площади стенда (спот).</text:p>
          </table:table-cell>
          <table:table-cell table:style-name="TableCell42">
            <text:p text:style-name="P43">шт.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Розетка 1,5 kW</text:p>
          </table:table-cell>
          <table:table-cell table:style-name="TableCell49">
            <text:p text:style-name="P50">шт.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Информационная стойка высотой 1.1м</text:p>
          </table:table-cell>
          <table:table-cell table:style-name="TableCell56">
            <text:p text:style-name="P57">шт.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Витрина h-2,5м. (1х0,5)</text:p>
          </table:table-cell>
          <table:table-cell table:style-name="TableCell63">
            <text:p text:style-name="P64">шт.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Стол круглый d700мм, 700 х 700 мм, 1200 х 700 мм ( на выбор)</text:p>
          </table:table-cell>
          <table:table-cell table:style-name="TableCell70">
            <text:p text:style-name="P71">шт.</text:p>
          </table:table-cell>
          <table:table-cell table:style-name="TableCell72">
            <text:p text:style-name="P73">2</text:p>
          </table:table-cell>
        </table:table-row>
        <table:table-row table:style-name="TableRow74">
          <table:table-cell table:style-name="TableCell75">
            <text:p text:style-name="P76">Стул переговорный</text:p>
          </table:table-cell>
          <table:table-cell table:style-name="TableCell77">
            <text:p text:style-name="P78">шт.</text:p>
          </table:table-cell>
          <table:table-cell table:style-name="TableCell79">
            <text:p text:style-name="P80">6</text:p>
          </table:table-cell>
        </table:table-row>
        <table:table-row table:style-name="TableRow81">
          <table:table-cell table:style-name="TableCell82">
            <text:p text:style-name="P83">Корзина для бумаг</text:p>
          </table:table-cell>
          <table:table-cell table:style-name="TableCell84">
            <text:p text:style-name="P85">шт.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Вешалка настенная</text:p>
          </table:table-cell>
          <table:table-cell table:style-name="TableCell91">
            <text:p text:style-name="P92">шт.</text:p>
          </table:table-cell>
          <table:table-cell table:style-name="TableCell93">
            <text:p text:style-name="P94">1</text:p>
          </table:table-cell>
        </table:table-row>
      </table:table>
      <text:p text:style-name="P95">5. Общая стоимость оказываемых услуг: не более<text:s/>575<text:s/>000 (пятьсот семьдесят пять тысяч) руб. 00 коп. включая все налоги, обязательные платежи и иные расходы, связанные с исполнением настоящего технического задания.<text:s/></text:p>
      <text:p text:style-name="P96">6.<text:s/>Условия оплаты:<text:s/>оплата производится после проведения выставки<text:s/>не позднее<text:s/>10.07.202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font-name-complex="Courier New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r51</meta:initial-creator>
    <dc:creator>ЦКР</dc:creator>
    <meta:creation-date>2020-01-31T12:17:00Z</meta:creation-date>
    <dc:date>2020-01-31T12:21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86" meta:row-count="7" meta:non-whitespace-character-count="926"/>
  </office:meta>
</office:document-meta>
</file>